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6A00003BC200002C5D132360AC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_20__28_Web_29_">
      <style:text-properties fo:font-weight="bold" style:font-weight-asian="bold"/>
    </style:style>
    <style:style style:name="P2" style:family="paragraph" style:parent-style-name="Normal_20__28_Web_29_">
      <style:text-properties fo:font-weight="bold" officeooo:rsid="00124e43" officeooo:paragraph-rsid="00124e43" style:font-weight-asian="bold" style:font-weight-complex="bold"/>
    </style:style>
    <style:style style:name="P3" style:family="paragraph" style:parent-style-name="Normal_20__28_Web_29_">
      <style:text-properties officeooo:rsid="00124e43" officeooo:paragraph-rsid="00124e43"/>
    </style:style>
    <style:style style:name="P4" style:family="paragraph" style:parent-style-name="Normal_20__28_Web_29_">
      <style:text-properties officeooo:rsid="00129f9c" officeooo:paragraph-rsid="00129f9c"/>
    </style:style>
    <style:style style:name="P5" style:family="paragraph" style:parent-style-name="Normal_20__28_Web_29_">
      <style:paragraph-properties fo:margin-left="0in" fo:margin-right="-0.1508in" fo:text-indent="0in" style:auto-text-indent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 style:font-weight-complex="bold"/>
    </style:style>
    <style:style style:name="P9" style:family="paragraph" style:parent-style-name="Standard">
      <style:text-properties fo:font-size="12pt" fo:language="en" fo:country="GB" style:font-size-asian="12pt" style:font-size-complex="12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917in" fo:margin-right="0in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text-indent="0.2917in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 style:parent-style-name="Standard" style:list-style-name="WW8Num9">
      <style:text-properties fo:font-size="12pt" style:font-size-asian="12pt" style:font-size-complex="12pt"/>
    </style:style>
    <style:style style:name="P17" style:family="paragraph" style:parent-style-name="Standard" style:list-style-name="WW8Num15">
      <style:text-properties fo:font-size="12pt" style:font-size-asian="12pt" style:font-size-complex="12pt"/>
    </style:style>
    <style:style style:name="P18" style:family="paragraph" style:parent-style-name="Standard" style:list-style-name="WW8Num1">
      <style:text-properties fo:font-size="12pt" style:font-size-asian="12pt" style:font-size-complex="12pt"/>
    </style:style>
    <style:style style:name="P19" style:family="paragraph" style:parent-style-name="Standard" style:list-style-name="WW8Num24">
      <style:text-properties fo:font-size="12pt" style:font-size-asian="12pt" style:font-size-complex="12pt"/>
    </style:style>
    <style:style style:name="P20" style:family="paragraph" style:parent-style-name="Standard" style:list-style-name="WW8Num9">
      <style:paragraph-properties fo:margin-left="0.5in" fo:margin-right="-0.1508in" fo:text-indent="-0.25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3" style:family="paragraph" style:parent-style-name="Normal_20__28_Web_29_" style:list-style-name="WW8Num7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Symbol"/>
    </style:style>
    <style:style style:name="T8" style:family="text">
      <style:text-properties style:font-name="Symbol" fo:language="en" fo:country="GB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29f9c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L3 Math/éco et Sc. Vie</text:span><text:span text:style-name="T3"><text:tab/><text:tab/><text:tab/></text:span><text:span text:style-name="T4">Bases de données</text:span></text:p>
      <text:p text:style-name="P6">1<text:span text:style-name="T5">e</text:span> session 2008</text:p>
      <text:p text:style-name="P6">Durée 2h</text:p>
      <text:p text:style-name="P7"><text:span text:style-name="T6">Documents interdits</text:span>.</text:p>
      <text:p text:style-name="P6">Les trois exercices sont indépendants</text:p>
      <text:p text:style-name="P6"/>
      <text:p text:style-name="P10">NB : toutes les réponses doivent être justifiées</text:p>
      <text:p text:style-name="P6"/>
      <text:p text:style-name="P6"/>
      <text:p text:style-name="P6">Exercice 1<text:tab/>Modélisation entités-associations et production du schéma de la base </text:p>
      <text:p text:style-name="P7"/>
      <text:p text:style-name="P7">Soit le schéma entités-associations suivant, qui modélise la base de données du programme des concerts d’un orchestre :</text:p>
      <text:p text:style-name="P7"/>
      <text:p text:style-name="P12"><draw:frame draw:style-name="fr1" draw:name="images1" text:anchor-type="as-char" svg:width="5.0189in" svg:height="3.7299in" draw:z-index="0"><draw:image xlink:href="Pictures/2000006A00003BC200002C5D132360AC.wmf" xlink:type="simple" xlink:show="embed" xlink:actuate="onLoad"/></draw:frame></text:p>
      <text:p text:style-name="P7"/>
      <text:p text:style-name="P7"><text:span text:style-name="T1">Explications</text:span> : </text:p>
      <text:list xml:id="list7294618160594464680" text:style-name="WW8Num9">
        <text:list-item>
          <text:p text:style-name="P16">un musicien reçoit un cachet (en euros) pour son intervention dans un concert.</text:p>
        </text:list-item>
        <text:list-item>
          <text:p text:style-name="P20">un instrument de musique est caractérisé par son nom et sa marque (ex : piano « Yamaha »)</text:p>
        </text:list-item>
        <text:list-item>
          <text:p text:style-name="P16">des œuvres musicales sont interprétées dans un concert (ex. l’oeuvre de titre « La flûte enchantée» dont le compositeur est Mozart est de type  »opéra »)</text:p>
        </text:list-item>
      </text:list>
      <text:p text:style-name="P7"/>
      <text:list xml:id="list1311629142539817285" text:style-name="WW8Num15">
        <text:list-item>
          <text:list>
            <text:list-item>
              <text:p text:style-name="P17">D’après le schéma ci-dessus :</text:p>
            </text:list-item>
          </text:list>
        </text:list-item>
      </text:list>
      <text:list xml:id="list3456219077041412007" text:style-name="WW8Num1">
        <text:list-item>
          <text:p text:style-name="P18">Un musicien donné peut-il jouer différents instruments ?</text:p>
        </text:list-item>
        <text:list-item>
          <text:p text:style-name="P18">Un concert donné peut-il avoir lieu à plusieurs créneaux différents ?</text:p>
        </text:list-item>
        <text:list-item>
          <text:p text:style-name="P18">Que faudrait-il rajouter au schéma ci-dessus pour indiquer qu’un concert peut être rattaché à un festival (caractérisé par son nom, le lieu et l’année) ?</text:p>
        </text:list-item>
      </text:list>
      <text:p text:style-name="P21"><text:span text:style-name="T1">Remarque</text:span> : on n’intégrera pas cette modification dans la suite de l’exercice.</text:p>
      <text:p text:style-name="P11"/>
      <text:list xml:id="list174930680085239" text:continue-list="list1311629142539817285" text:style-name="WW8Num15">
        <text:list-item>
          <text:list>
            <text:list-item>
              <text:p text:style-name="P17"><text:soft-page-break/>Produire le modèle relationnel dérivé de ce schéma entités-associations.</text:p>
            </text:list-item>
          </text:list>
        </text:list-item>
      </text:list>
      <text:p text:style-name="P13">Justifier les ajouts de tables et/ou de clés étrangères en fonction des cardinalités des associations. Pour chaque table donner l’instruction SQL « create table » associée en précisant la clé primaire et les clés étrangères.</text:p>
      <text:p text:style-name="P21"><text:span text:style-name="T1">Remarque</text:span> : les choix des types des attributs devront être cohérents avec leur sémantique</text:p>
      <text:p text:style-name="P14"/>
      <text:p text:style-name="P7"/>
      <text:list xml:id="list174932047822363" text:continue-numbering="true" text:style-name="WW8Num15">
        <text:list-item>
          <text:list>
            <text:list-item>
              <text:p text:style-name="P17">Ecrire les requêtes suivantes en SQL :</text:p>
            </text:list-item>
          </text:list>
        </text:list-item>
      </text:list>
      <text:p text:style-name="P7"/>
      <text:list xml:id="list1061856126308308558" text:style-name="WW8Num24">
        <text:list-item>
          <text:p text:style-name="P19">Identificateurs des musiciens ayant perçu un cachet supérieur à 1000 euros à au moins un concert.</text:p>
        </text:list-item>
        <text:list-item>
          <text:p text:style-name="P19">Liste des pianistes.</text:p>
        </text:list-item>
        <text:list-item>
          <text:p text:style-name="P19">Identificateurs des musiciens qui interprètent au moins une œuvre de Mozart.</text:p>
        </text:list-item>
        <text:list-item>
          <text:p text:style-name="P19">Cachet moyen (tous musiciens confondus).</text:p>
        </text:list-item>
        <text:list-item>
          <text:p text:style-name="P19">Donner pour chaque musicien le montant total des cachets qu’il a perçus.</text:p>
        </text:list-item>
        <text:list-item>
          <text:p text:style-name="P19">Identificateur du musicien qui a perçu (en une seule fois) le plus gros cachet.</text:p>
        </text:list-item>
        <text:list-item>
          <text:p text:style-name="P19">Identificateur du musicien qui intervient dans le plus de concerts.</text:p>
        </text:list-item>
      </text:list>
      <text:p text:style-name="P7"/>
      <text:p text:style-name="P7"/>
      <text:p text:style-name="P6">Exercice 2<text:tab/>Dépendances fonctionnelles et normalisation</text:p>
      <text:p text:style-name="P6"/>
      <text:p text:style-name="Normal_20__28_Web_29_">On considère une relation R (A, B, C, D, E, G, H)</text:p>
      <text:p text:style-name="Normal_20__28_Web_29_">Soit F l’ensemble des dépendances fonctionnelles (DF) associé à R :</text:p>
      <text:p text:style-name="P9">. A, B <text:span text:style-name="T7"></text:span> C</text:p>
      <text:p text:style-name="P7">. B <text:span text:style-name="T8"></text:span> D</text:p>
      <text:p text:style-name="P7">. C, D <text:span text:style-name="T8"></text:span> E</text:p>
      <text:p text:style-name="P7">. C, E <text:span text:style-name="T8"></text:span> G</text:p>
      <text:p text:style-name="P7">. C, E <text:span text:style-name="T8"></text:span> H</text:p>
      <text:p text:style-name="P7">. G <text:span text:style-name="T8"></text:span> A</text:p>
      <text:p text:style-name="P7"/>
      <text:p text:style-name="P7">2.1. Démontrer formellement en utilisant les axiomes d’Armstrong que (B, G) est une clé de R.</text:p>
      <text:p text:style-name="P8">2.2. La relation R est-elle en deuxième forme normale ? En troisième forme normale ?</text:p>
      <text:p text:style-name="P7">2.3.Donner si besoin une décomposition de R en relations en troisième forme normale. Les relations obtenues sont-elles toutes en BCNF (forme normale de Boyce-Codd) ?</text:p>
      <text:p text:style-name="Normal_20__28_Web_29_"/>
      <text:p text:style-name="P1">Exercice 3 <text:s/>Sémantique des dépendances fonctionnelles (DF)</text:p>
      <text:p text:style-name="Normal_20__28_Web_29_">La base de données d’un cycle de colloques est représentée par la relation : </text:p>
      <text:p text:style-name="P5"><text:span text:style-name="T9">Programme (Nom_colloque, Lieu_colloque, Titre_exposé, N°_conférencier, Nom_conférencier),</text:span> qui contient pour chaque colloque du cycle, les titres des <text:soft-page-break/>exposés qui y ont été présentés ainsi que les conférenciers qui ont présenté ces exposés.</text:p>
      <text:p text:style-name="Normal_20__28_Web_29_">Hypothèses :</text:p>
      <text:list xml:id="list5332314197701026226" text:style-name="WW8Num7">
        <text:list-item>
          <text:p text:style-name="P23">Chaque conférencier est associé à un numéro unique N°_conférencier.</text:p>
        </text:list-item>
        <text:list-item>
          <text:p text:style-name="P23">Un colloque est identifié par son nom et chaque colloque se déroule en un seul lieu.</text:p>
        </text:list-item>
        <text:list-item>
          <text:p text:style-name="P23">Un exposé ne peut pas être présenté par deux conférenciers différents dans le même colloque.</text:p>
        </text:list-item>
        <text:list-item>
          <text:p text:style-name="P23">Un conférencier ne présente pas deux fois le même exposé au cours du cycle.</text:p>
        </text:list-item>
      </text:list>
      <text:p text:style-name="Normal_20__28_Web_29_">Donner s’il y a lieu, pour chacune de ces hypothèses, sa traduction sous forme de DF. Rajouter si besoin des DF qui sont implicites dans l’énoncé.</text:p>
      <text:p text:style-name="Normal_20__28_Web_29_"/>
      <text:p text:style-name="P2">Ajout (absent du sujet initial) :</text:p>
      <text:p text:style-name="P3"/>
      <text:p text:style-name="P4">Écrire une fonction retournant la liste des titre d'exposé ainsi que les noms des conférenciers pour un colloque donné.</text:p>
      <text:p text:style-name="P3">Ajouter un trigger vérifiant la condition c. ci-dessus. Teste<text:span text:style-name="T10">r</text:span>.</text:p>
      <text:p text:style-name="P3">Ajouter une colonne « numéro de cycle », puis une fonction trigger vérifiant la condition d. ci-dessus. Teste<text:span text:style-name="T10">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text:display="non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text:display="non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65in" fo:text-indent="-0.1252in" fo:margin-left="3.2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165in" fo:text-indent="-0.1252in" fo:margin-left="4.7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165in" fo:text-indent="-0.1252in" fo:margin-left="6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65in" fo:text-indent="-0.1252in" fo:margin-left="3.2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165in" fo:text-indent="-0.1252in" fo:margin-left="4.7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165in" fo:text-indent="-0.1252in" fo:margin-left="6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65in" fo:text-indent="-0.1252in" fo:margin-left="3.2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165in" fo:text-indent="-0.1252in" fo:margin-left="4.7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165in" fo:text-indent="-0.1252in" fo:margin-left="6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73in" fo:margin-bottom="0.5673in" fo:margin-left="0.9839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1  Dépendances fonctionnelles et normalisation</dc:title>
    <meta:initial-creator>CUS</meta:initial-creator>
    <meta:creation-date>2008-05-26T11:50:00</meta:creation-date>
    <dc:date>2015-01-24T17:49:29.673674661</dc:date>
    <meta:print-date>2008-05-26T17:54:00</meta:print-date>
    <meta:editing-cycles>47</meta:editing-cycles>
    <meta:editing-duration>PT3H43M6S</meta:editing-duration>
    <meta:generator>LibreOffice/4.3.5.2.0$Linux_X86_64 LibreOffice_project/430m0$Build-2</meta:generator>
    <meta:document-statistic meta:table-count="0" meta:image-count="1" meta:object-count="0" meta:page-count="3" meta:paragraph-count="54" meta:word-count="632" meta:character-count="3741" meta:non-whitespace-character-count="3175"/>
    <meta:user-defined meta:name="Info 1"/>
    <meta:user-defined meta:name="Info 2"/>
    <meta:user-defined meta:name="Info 3"/>
    <meta:user-defined meta:name="Info 4"/>
  </office:meta>
</office:document-meta>
</file>