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fo:font-size="18pt" style:font-size-asian="18pt" style:font-size-complex="18pt"/>
    </style:style>
    <style:style style:name="P2" style:family="paragraph" style:parent-style-name="Normal_20__28_Web_29_">
      <style:paragraph-properties fo:orphans="2" fo:widows="2" style:writing-mode="lr-tb"/>
      <style:text-properties style:use-window-font-color="true" style:font-name="Times New Roman" fo:language="fr" fo:country="FR" style:font-name-asian="Times New Roman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Dépendances fonctionnelles, clés et formes normales</text:h>
      <text:p text:style-name="Text_20_body"/>
      <text:h text:style-name="Heading_20_2" text:outline-level="2">Exercice 1: </text:h>
      <text:p text:style-name="P2">Démontrer les implications sémantiques suivantes:<text:line-break/>1. {X-&gt;Y, Y-&gt;Z} |= X-&gt;YZ<text:line-break/>2. {X-&gt;Y, Z-&gt;W} |= XZ-&gt;YW<text:line-break/>3. {X-&gt;Y, WY-&gt;Z} |= XW-&gt;Z </text:p>
      <text:h text:style-name="Heading_20_2" text:outline-level="2">Exercice 2:</text:h>
      <text:p text:style-name="P2">Soit R(A,B,C,D,E) vérifiant F= {AB-&gt;C,B-&gt;D,CD-&gt;E}<text:line-break/>Montrer que F+ contient AB-&gt; E. Trouver toutes les clés minimales de R.</text:p>
      <text:h text:style-name="Heading_20_2" text:outline-level="2">Exercice 3:</text:h>
      <text:p text:style-name="P2">Soit le schéma relationnel R(A,B,C,D) avec les dépendances fonctionnelles <text:line-break/>f={AB-&gt;C,B-&gt;D,BC-&gt;A}. Quelles sont les clés ?</text:p>
      <text:h text:style-name="Heading_20_2" text:outline-level="2">Exercice 4 :</text:h>
      <text:p text:style-name="P2">Soit le schéma relationnel R(A,B,C,D) avec les dépendances fonctionnelles <text:line-break/>f={A-&gt;B,B-&gt;C,A-&gt;D,D-&gt;C}. Montrer que A est la seule clé.</text:p>
      <text:h text:style-name="Heading_20_2" text:outline-level="2">Exercice 5:</text:h>
      <text:p text:style-name="P2">Soit le schéma relationnel R(A,B,C,D) avec les dépendances fonctionnelles <text:line-break/>f={A-&gt;B,B-&gt;C,D-&gt;B}. Quelles sont les clés ?</text:p>
      <text:h text:style-name="Heading_20_2" text:outline-level="2">Exercice 6 :</text:h>
      <text:p text:style-name="P2">Montrer que les schémas suivants ne sont pas en 3FN :<text:line-break/>1)R(A,B,C,D) avec les dépendances fonctionnelles f={AB-&gt;C,B-&gt;D,BC-&gt;A}.<text:line-break/>2)R(C,P,H,S,E,N) avec les dépendances fonctionnelles f={C-&gt;P,HS-&gt;C,HP-&gt;S,CE-&gt;<text:line-break/>N,HE-&gt;S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8T18:23:28</meta:creation-date>
    <dc:date>2014-02-18T18:24:31</dc:date>
    <meta:editing-duration>P0D</meta:editing-duration>
    <meta:editing-cycles>1</meta:editing-cycles>
    <meta:document-statistic meta:table-count="0" meta:image-count="0" meta:object-count="0" meta:page-count="1" meta:paragraph-count="13" meta:word-count="129" meta:character-count="948" meta:non-whitespace-character-count="827"/>
    <meta:generator>LibreOffice/3.5$Linux_X86_64 LibreOffice_project/350m1$Build-2</meta:generator>
  </office:meta>
</office:document-meta>
</file>